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8Num13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2">
      <style:paragraph-properties fo:text-align="start" style:justify-single-word="false"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8Num13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L2" style:master-page-name="">
      <style:paragraph-properties fo:text-align="justify" style:justify-single-word="false" style:page-number="auto"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 <text:line-break/>XIII Święta Palmy Wielkanocnej Częstochowa 2020</text:p>
      <text:p text:style-name="P7">(dla wystawców)</text:p>
      <text:p text:style-name="P11"><text:s text:c="5"/><text:line-break/><text:span text:style-name="T3">§ 1 Postanowienia ogólne</text:span></text:p>
      <text:list xml:id="list2375487247997586854" text:style-name="WW8Num1">
        <text:list-item>
          <text:p text:style-name="P15">Postanowienia niniejszego Regulaminu obowiązują wszystkich uczestników XIII Święta Palmy Wielkanocnej Częstochowa 2020, zwanych w dalszej części Regulaminu Targami, organizowanymi przez: Częstochowską Organizację Turystyczną, 42-217 Częstochowa, Aleja Najświętszej Maryi Panny 65, wpisaną do rejestru stowarzyszeń prowadzonego przez Sąd Rejonowy <text:s/>XVII Wydział Gospodarczy Krajowego Rejestru Sądowego w Częstochowie pod numerem KRS 0000215950, zwaną w dalszej części Regulaminu „Organizatorem”, które odbędą się w dniach <text:s/>29.03-5.04. 2020 r w Częstochowie w III, II Alei Najświętszej Maryi Panny. </text:p>
        </text:list-item>
        <text:list-item>
          <text:p text:style-name="P15">Postanowienia niniejszego Regulaminu stanowią integralną część Umowy uczestnictwa. Integralną częścią niniejszego Regulaminu są: „Instrukcja zabezpieczenia przeciwpożarowego dla Wystawców Targów”, stanowiąca Załącznik nr 1 do Regulaminu, „Przepisy BHP obowiązujące Uczestników Targów” stanowiące Załącznik nr 2 <text:line-break/>do Regulaminu.</text:p>
        </text:list-item>
        <text:list-item>
          <text:p text:style-name="P15">Targi odbędą się bez względu na pogodę.</text:p>
        </text:list-item>
        <text:list-item>
          <text:p text:style-name="P15">Podczas Targów winna być prezentowana oferta zgodna z zakresem tematycznym Targów. Za zgodą Organizatora Wystawcy uprawnieni są do prezentowania oferty odbiegającej <text:line-break/>od zakresu tematycznego Targów. </text:p>
        </text:list-item>
      </text:list>
      <text:p text:style-name="P10"/>
      <text:p text:style-name="P7">§ 2 Zgłoszenie i warunki udziału w Targach</text:p>
      <text:list xml:id="list3245284304732032808" text:style-name="WW8Num2">
        <text:list-item>
          <text:p text:style-name="P16">Uczestnictwo w Targach Wystawca zgłasza na piśmie, składając Organizatorowi <text:line-break/>w 2 (dwóch) egzemplarzach podpisaną „Umowę uczestnictwa”.</text:p>
        </text:list-item>
        <text:list-item>
          <text:p text:style-name="P16">Wystawca może zawiadomić Organizatora o zgłoszeniu uczestnictwa za pośrednictwem faxu lub e-mail’a. Organizator podejmuje wówczas czynności zmierzające do zawarcia <text:line-break/>i realizacji Umowy. Zawiadomienie takie nie zwalnia Wystawcy od zgłoszenia uczestnictwa w sposób określony w ust. 1.</text:p>
        </text:list-item>
        <text:list-item>
          <text:p text:style-name="P16">Umowa uczestnictwa winna być podpisana przez Wystawcę lub osoby upoważnione <text:line-break/>do reprezentacji Wystawcy.</text:p>
        </text:list-item>
        <text:list-item>
          <text:p text:style-name="P16">Wystawca zgłasza swój udział w Targach, w sposób określony w ust. 1, nie później niż <text:line-break/>w terminie do 1 kwietnia <text:s/>2020 r. Organizator może wyrazić zgodę na dokonanie zgłoszenia przez Wystawcę w terminie późniejszym. </text:p>
        </text:list-item>
        <text:list-item>
          <text:p text:style-name="P16">Organizator potwierdza otrzymanie zgłoszenia uczestnictwa w Targach poprzez przesłanie podpisanej umowy uczestnictwa.</text:p>
        </text:list-item>
        <text:list-item>
          <text:p text:style-name="P16">Organizator ma prawo nie dopuścić Wystawcy do udziału w Targach, gdy nie uiści on <text:line-break/>w terminie opłat za udział w Targach oraz dopuszcza się naruszenia postanowień niniejszego Regulaminu.</text:p>
          <text:p text:style-name="P16"/>
        </text:list-item>
      </text:list>
      <text:p text:style-name="P13"/>
      <text:p text:style-name="P7">§ 3 Forma udziału</text:p>
      <text:list xml:id="list7126522696825321793" text:style-name="L1">
        <text:list-item>
          <text:p text:style-name="P17">Wystawca bierze udział w Targach w imieniu własnym i nie jest uprawniony <text:line-break/>do podnajmowania lub oddawania do bezpłatnego użytkowania całości lub części powierzchni wystawienniczej (stoiska).</text:p>
        </text:list-item>
      </text:list>
      <text:p text:style-name="P13"/>
      <text:p text:style-name="P13"/>
      <text:p text:style-name="P7">§ 4 Najem powierzchni wystawienniczej (stoisk)</text:p>
      <text:list xml:id="list3667443776167478498" text:style-name="L2">
        <text:list-item>
          <text:p text:style-name="P33">Wystawca dokonuje zamówienia powierzchni wystawienniczej (stoiska) poprzez podpisanie i odesłanie na adres Organizatora umowy uczestnictwa.</text:p>
        </text:list-item>
        <text:list-item>
          <text:p text:style-name="P18">Opłata za najem powierzchni wystawienniczej (stoiska) ze standardową zabudową <text:soft-page-break/>obejmuje:<text:line-break/>a) najem powierzchni wystawienniczej (stoiska), oznaczonej przypisanym Wystawcy numerem, <text:line-break/>b) zabudowę stoiska wraz z wyposażeniem standardowym (lada wystawiennicza, 2 krzesła składane, oświetlenie) </text:p>
          <text:p text:style-name="P28">c) podłączenie elektryczne wraz ze standardowym zużyciem energii elektrycznej, określone w umowie uczestnictwa,<text:line-break/>d) sprzątanie wspólnych części terenów wystawienniczych,<text:line-break/>e) wykonanie systemu informacji wewnętrznej i zewnętrznej,<text:line-break/>f) podejmowanie przez Organizatora działań reklamowych i promocyjnych targów (plakaty, informacja w mediach).</text:p>
        </text:list-item>
        <text:list-item>
          <text:p text:style-name="P18">Wszelkie prace elektryczne i inne polegające na doprowadzeniu instalacji elektrycznej <text:line-break/>do stoiska oraz wykonanie instalacji elektrycznej w stoisku zabudowanym przez Organizatora wykonywane są wyłącznie przez upoważnionego przez Organizatora elektryka.</text:p>
        </text:list-item>
        <text:list-item>
          <text:p text:style-name="P18">Jakiekolwiek zmiany odbiegające od ustalonego standardu zabudowy Wystawca obowiązany jest zgłosić Organizatorowi wraz ze zgłoszeniem udziału w Targach lub <text:line-break/>w szczególnych przypadkach w terminie późniejszym, nie później jednak niż w terminie <text:line-break/>7 dni przed datą rozpoczęcia targów. Zmiany wykonywane będą jedynie w ramach możliwości technicznych i organizacyjnych Organizatora i po wyrażeniu przez niego zgody. </text:p>
        </text:list-item>
        <text:list-item>
          <text:p text:style-name="P18">Wyznaczenia powierzchni wystawienniczej (stoiska) i lokalizacji na terenie Targów dokonuje Organizator, o czym powiadamia Wystawcę.</text:p>
        </text:list-item>
        <text:list-item>
          <text:p text:style-name="P18">Organizator uprawniony jest do dokonania zmian lokalizacji powierzchni wystawienniczej (stoiska), wynikających z warunków organizacyjno-technicznych terenów wystawienniczych.</text:p>
        </text:list-item>
        <text:list-item>
          <text:p text:style-name="P18">Powierzchnie wystawowe znajdują się na asfalcie lub kostce granitowej, wobec czego wystawca zobowiązany jest do niepodejmowania jakichkolwiek działań mogących skutkować uszkodzeniem nawierzchni (w szczególności zabrania się kotwiczenia namiotów)</text:p>
        </text:list-item>
        <text:list-item>
          <text:p text:style-name="P18">Po zakończeniu Targów powierzchnia wystawiennicza zostanie zbadana w jakim stanie została zwrócona przez Wystawcę.</text:p>
        </text:list-item>
        <text:list-item>
          <text:p text:style-name="P18">Domniema się, iż zniszczenia nawierzchni wystawienniczej powierzonej wystawcy zostały przez niego uszkodzone, chyba, że wystawca wykaże okoliczności przeciwne, <text:line-break/>w szczególności – zgłosi uszkodzenie nawierzchni przy odbieraniu powierzchni wystawienniczej na początku Targów.</text:p>
        </text:list-item>
        <text:list-item>
          <text:p text:style-name="P18">Za zaistniałe w nawierzchni braki i uszkodzenia Wystawca może zostać obciążony równowartością kosztu naprawy do stanu z chwili przekazania.</text:p>
        </text:list-item>
        <text:list-item>
          <text:p text:style-name="P18">Organizator ma prawo – z zachowaniem uregulowań ustępu poprzedniego – obciążyć Wystawcę wartością kosztów naprawy nawierzchni.</text:p>
        </text:list-item>
      </text:list>
      <text:p text:style-name="P11"><text:line-break/><text:span text:style-name="T3">§ 5 Inne usługi reklamowe</text:span></text:p>
      <text:list xml:id="list702577919461601212" text:style-name="L3">
        <text:list-item>
          <text:p text:style-name="P19">Wystawca może zamówić dodatkowe usługi reklamowe. </text:p>
        </text:list-item>
        <text:list-item>
          <text:p text:style-name="P19">Każdy Wystawca ma prawo do reklamowania, prezentowania i sprzedaży swoich produktów lub usług we własnym stoisku, z zastrzeżeniem, iż nie może to naruszać obowiązujących przepisów prawa oraz normalnego toku pracy innych Wystawców i zwiedzających Targi. Reklama realizowana przez Wystawcę we własnym stoisku wykonywana jest na jego ryzyko i odpowiedzialność.</text:p>
        </text:list-item>
        <text:list-item>
          <text:p text:style-name="P19">Reklama, promocja, sprzedaż i innego rodzaju prezentacja produktów lub usług przez Wystawców na terenie Targów poza stoiskiem wymaga zgody Organizatora.</text:p>
        </text:list-item>
        <text:list-item>
          <text:p text:style-name="P19">Podjęcie przez Wystawcę działań opisanych w ust. 3 bez zgody Organizatora spowoduje usunięcie reklam na koszt i ryzyko Wystawcy.</text:p>
        </text:list-item>
        <text:list-item>
          <text:p text:style-name="P19">Tablice reklamowe, banery i inne nośniki rozmieszczane są wyłącznie przez Organizatora. </text:p>
          <text:p text:style-name="P29"/>
        </text:list-item>
      </text:list>
      <text:p text:style-name="P7"><text:soft-page-break/>§ 6 Opłaty</text:p>
      <text:list xml:id="list2118736585973766584" text:style-name="L4">
        <text:list-item>
          <text:p text:style-name="P20">Ceny dotyczące najmu stoiska wystawienniczego zamieszczone są w umowie uczestnictwa.</text:p>
        </text:list-item>
        <text:list-item>
          <text:p text:style-name="P20">Wystawca dokonuje zapłaty należności za udział w Targach w następujący sposób:<text:line-break/>a) 40 % kwoty należnej Wystawca zobowiązany jest wpłacić na rachunek bankowy Organizatora w terminie do dnia 2 marca 2020 r.</text:p>
          <text:p text:style-name="P20">b) pozostałą część należności Wystawca zobowiązany jest wpłacić na rachunek bankowy Organizatora nie później niż do dnia 23 marca 2020 <text:s/>r. </text:p>
        </text:list-item>
        <text:list-item>
          <text:p text:style-name="P20">Wystawca winien dokonać wpłat, o których mowa powyżej na rachunek bankowy wskazany przez Organizatora.</text:p>
        </text:list-item>
        <text:list-item>
          <text:p text:style-name="P20">Za termin wpłaty należności Strony uznają datę wpływu środków pieniężnych na rachunek bankowy Organizatora.</text:p>
        </text:list-item>
        <text:list-item>
          <text:p text:style-name="P20">Faktura VAT na całość (100 %) należności za udział w Targach zostanie wystawiona po wpływie całości należności na rachunek bankowy Organizatora.</text:p>
        </text:list-item>
        <text:list-item>
          <text:p text:style-name="P20">W sytuacji, gdy Wystawca nie jest płatnikiem (adresatem faktury VAT) wówczas Wystawca winien poinformować o tym Organizatora przy składaniu zamówienia, załączając pisemną zgodę płatnika oraz dane umożliwiające wystawienie faktury VAT w sposób zgodny <text:line-break/>z polskim prawem podatkowym.</text:p>
        </text:list-item>
        <text:list-item>
          <text:p text:style-name="P20">Organizator, w przypadkach określonych w umowie uczestnictwa, może poszczególnym Wystawcom lub kategoriom Wystawców udzielać rabatów na zakup określonych w umowie usług.</text:p>
        </text:list-item>
      </text:list>
      <text:p text:style-name="P11"><text:line-break/><text:span text:style-name="T3">§ 7 Rezygnacja Wystawcy z udziału w Targach</text:span></text:p>
      <text:list xml:id="list6502819753406470309" text:style-name="L5">
        <text:list-item>
          <text:p text:style-name="P21">Rezygnacja Wystawcy z udziału w Targach, w szczególności odwołanie uczestnictwa lub odstąpienie od zawartej umowy, winna być dokonana w formie pisemnej pod rygorem nieważności.</text:p>
        </text:list-item>
        <text:list-item>
          <text:p text:style-name="P21">W przypadku rezygnacji z udziału w Targach w terminie 14 dni przed rozpoczęciem targów, Wystawca zobowiązany jest zapłacić Organizatorowi kwotę w wysokości 100 % zamówionych usług, jako opłaty manipulacyjnej w związku z poniesionymi przez Organizatora kosztami związanymi ze zgłoszeniem uczestnictwa Wystawcy w Targach. Ewentualna nadpłata powstała w związku z dokonaniem wpłaty zostanie zwrócona Wystawcy w ciągu 30 dni od otrzymania rezygnacji przez Organizatora.</text:p>
        </text:list-item>
        <text:list-item>
          <text:p text:style-name="P21">Rezygnacja Wystawcy z udziału w Targach następuje z chwilą doręczenia pisemnego oświadczenia o rezygnacji Organizatorowi. </text:p>
        </text:list-item>
      </text:list>
      <text:p text:style-name="P12"/>
      <text:p text:style-name="P7">§ 8 Przepisy organizacyjne i porządkowe</text:p>
      <text:list xml:id="list1548889453315790309" text:style-name="L6">
        <text:list-item>
          <text:p text:style-name="P22">Obsługę uczestników Targów, w szczególności obsługę Wystawców zapewnia Biuro Targowe, znajdujące się w siedzibie Częstochowskiej Organizacji Turystycznej, Aleja Najświętszej Maryi Panny 65 (III Aleja) . Biuro Targowe czynne jest podczas trwania Targów w dniu <text:s/>3-5 <text:s/>kwietnia 2020 r. <text:s/>w godzinach od <text:s/>8.00 do 20.00, w pozostałych dniach w godz. 9.00 – 17.00. Osoby upoważnione przez Organizatora do kontaktów z Wystawcami i obsługujące Biuro Targowe posiadają identyfikatory Organizatora. </text:p>
        </text:list-item>
        <text:list-item>
          <text:p text:style-name="P22">Wystawca jest zobowiązany do przebywania na stoisku w godzinach otwarcia Targów dla Wystawców, tj. w dniach 3-5 kwietnia 2020 r. w godz. od 11.00 do 19.00,</text:p>
        </text:list-item>
        <text:list-item>
          <text:p text:style-name="P22">Wystawca oraz osoby zatrudnione przez Wystawcę do montażu i demontażu powierzchni wystawienniczej (stoiska) są uprawnione do przebywania na terenie wystawienniczym <text:line-break/>w okresie montażu i demontażu stoisk. </text:p>
        </text:list-item>
        <text:list-item>
          <text:p text:style-name="P22">Wystawca w dniu otwarcia Targów zobowiązany jest zgłosić się do Biura Targowego, celem dokonania rejestracji oraz dokonania protokolarnego odbioru powierzchni wystawienniczej (stoiska) od Organizatora.</text:p>
        </text:list-item>
        <text:list-item>
          <text:p text:style-name="P22">Wystawca wynajmujący powierzchnię wystawienniczą (stoisko) z zabudową standardową uprawniony jest dekorować ściany stoiska z zastrzeżeniem, że nie ulegną one jakimkolwiek uszkodzeniom, w szczególności nie zostaną pomalowane, wytapetowane, podziurawione, <text:soft-page-break/>zabrudzone.</text:p>
        </text:list-item>
        <text:list-item>
          <text:p text:style-name="P22">W uzasadnionych wypadkach, Organizator może ingerować w wystrój i wyposażenie powierzchni wystawienniczej (stoiska), w szczególności zapobiegać niszczeniu stoiska, usuwać przedmioty niebezpieczne i wydzielające nieprzyjemne zapachy, demontować urządzenia zakłócające pracę innym Wystawcom na koszt i ryzyko Wystawcy.</text:p>
        </text:list-item>
        <text:list-item>
          <text:p text:style-name="P22">Dostawa towarów i eksponatów targowych podczas trwania Targów musi być zakończona co najmniej na 30 minut przed otwarciem Targów.</text:p>
        </text:list-item>
        <text:list-item>
          <text:p text:style-name="P22">Po zakończeniu Targów Wystawca zobowiązany jest usunąć eksponaty, tablice reklamowe, bannery i inne nośniki oraz przywrócić zajmowaną powierzchnię wystawienniczą (stoisko) do stanu z dnia przekazania przez Organizatora. Organizator nie ponosi jakiejkolwiek odpowiedzialności za zniszczenie lub zaginięcie mienia Wystawcy nie usuniętego <text:line-break/>w terminie z terenu Targów przez Wystawcę.</text:p>
        </text:list-item>
        <text:list-item>
          <text:p text:style-name="P22">Za zaistniałe w powierzchni wystawienniczej (stoisku) braki i uszkodzenia Wystawca zostanie obciążony równowartością aktualnej ceny rynkowej zaginionego lub uszkodzonego przedmiotu. Wystawca ponosi odpowiedzialność również za ewentualne braki i uszkodzenia urządzeń, pomieszczeń lub rzeczy znajdujących się na terenie Targów, z których korzysta Wystawca, jego pracownicy lub osoby przez niego zatrudnione.</text:p>
        </text:list-item>
        <text:list-item>
          <text:p text:style-name="P22">Przyjęcie powierzchni wystawienniczej (stoiska) i jego odbiór oraz zdanie Organizatorowi po zakończeniu Targów, odbywają się w oparciu o protokół zdawczo – odbiorczy. </text:p>
        </text:list-item>
        <text:list-item>
          <text:p text:style-name="P22">Transport, przeładunek, pakowanie i rozpakowanie, montaż i demontaż eksponatów i innych materiałów na terenie Targów Wystawca wykonuje na własny koszt i ryzyko.</text:p>
        </text:list-item>
        <text:list-item>
          <text:p text:style-name="P22">Na terenie wystawienniczym obowiązuje bezwzględny zakaz:</text:p>
          <text:p text:style-name="P22">- korzystania z uszkodzonej lub prowizorycznej instalacji elektrycznej, a także pozostawiania bez dozoru włączonych do sieci elektrycznej urządzeń nieprzystosowanych do ciągłej eksploatacji, zastawiania dojść i dojazdów do urządzeń przeciwpożarowych oraz tarasowania przejść i wyjść ewakuacyjnych, jak również używania sprzętu pożarniczego niezgodnie z przeznaczeniem, umieszczania w stoisku eksponatów niebezpiecznych dla uczestników Targów i zwiedzających. Organizator zastrzega sobie prawo usunięcia oraz odmowy wystawienia eksponatów, które uzna za niebezpieczne.</text:p>
        </text:list-item>
        <text:list-item>
          <text:p text:style-name="P22">Wystawca jest zobowiązany przestrzegać „Instrukcji zabezpieczenia przeciwpożarowego dla Wystawców Targów” stanowiącej Załącznik nr 1 do Regulaminu, „Przepisów BHP obowiązujących Uczestników Targów” stanowiących Załącznik nr 2 do Regulaminu.</text:p>
        </text:list-item>
      </text:list>
      <text:p text:style-name="P11"><text:line-break/> <text:span text:style-name="T3">§ 9 Odpowiedzialność uczestników Targów oraz zabezpieczenie powierzchni wystawienniczych (stoisk)</text:span></text:p>
      <text:list xml:id="list6666534644042647406" text:style-name="WW8Num11">
        <text:list-item>
          <text:p text:style-name="P23">Organizator nie ponosi odpowiedzialności za szkody w mieniu Wystawców spowodowane przez osoby trzecie lub powstałe z winy poszkodowanego. W okresie montażu i demontażu powierzchni wystawienniczej (stoiska), jak i w okresie trwania Targów Wystawca zobowiązany jest do zabezpieczenia na własny koszt i ryzyko eksponatów, sprzętu <text:line-break/>i urządzeń, oraz innych rzeczy wniesionych na stoisko przed ewentualnymi szkodami lub ubytkami.</text:p>
        </text:list-item>
        <text:list-item>
          <text:p text:style-name="P23">Organizator nie ponosi odpowiedzialności za jakiekolwiek mienie uczestników Targów uszkodzone lub utracone w szczególności w wyniku kradzieży lun zagubienia, jak również za szkody wyrządzone przez uczestników lub osoby trzecie.</text:p>
        </text:list-item>
        <text:list-item>
          <text:p text:style-name="P23">Organizator nie ponosi odpowiedzialności za szkody w mieniu Wystawców powstałe na skutek działania siły wyższej, w szczególności pożaru, wichury, zalania, uderzenia pioruna, eksplozji, strajku, ataku terrorystycznego, zamieci śnieżnej.</text:p>
        </text:list-item>
        <text:list-item>
          <text:p text:style-name="P23">O wystąpieniu szkody Wystawca zobowiązany jest powiadomić pisemnie Biuro Targowe niezwłocznie po jej stwierdzeniu.</text:p>
        </text:list-item>
        <text:list-item>
          <text:p text:style-name="P23">Organizator zaleca ubezpieczenie przez Wystawców mienia znajdującego się na Targach.</text:p>
        </text:list-item>
        <text:list-item>
          <text:p text:style-name="P23">Na wyłączenie odpowiedzialności Organizatora z przyczyn wskazanych w pkt. 1, 2 i 3 nie mają wpływu podejmowane przez Organizatora środki zabezpieczenia terenów <text:soft-page-break/>wystawienniczych, takie jak ochrona zorganizowana przez Organizatora.</text:p>
        </text:list-item>
        <text:list-item>
          <text:p text:style-name="P23">Wystawca ponosi odpowiedzialność za szkody spowodowane przez jego pracowników <text:line-break/>i inne osoby przez niego zatrudnione, jak również Podwystawców. </text:p>
        </text:list-item>
        <text:list-item>
          <text:p text:style-name="P23">Organizator ponosi odpowiedzialność za doprowadzenie prądu do stoiska drewnianego, <text:line-break/>tj. na odcinku od rozdzielni elektrycznej do skrzynki rozdzielczej na stoisku. </text:p>
        </text:list-item>
        <text:list-item>
          <text:p text:style-name="P23">Każdy wystawca jest zobowiązany do zabezpieczenia i ochrony własnego stoiska. Zaleca się wystawcom ubezpieczenie się od odpowiedzialności cywilnej wynikającej z uczestnictwa <text:line-break/>w Targach.</text:p>
        </text:list-item>
      </text:list>
      <text:p text:style-name="P11"><text:line-break/><text:span text:style-name="T3">§ 10 Reklamacje</text:span></text:p>
      <text:list xml:id="list7256566352541260339" text:style-name="WW8Num12">
        <text:list-item>
          <text:p text:style-name="P24">Wystawca ma prawo do zgłaszania reklamacji w związku z usługami świadczonymi przez Organizatora. Reklamacje należy składać u Organizatora w formie pisemnej pod rygorem nieważności.</text:p>
        </text:list-item>
        <text:list-item>
          <text:p text:style-name="P24">Wystawca zobowiązany jest do zgłoszenia reklamacji niezwłocznie po stwierdzeniu uchybień lub usterek, tak by Organizator mógł stwierdzić ich zasadność, nie później jednak niż do dnia zakończenia Targów.</text:p>
        </text:list-item>
        <text:list-item>
          <text:p text:style-name="P24">Nie będą rozpatrzone reklamacje złożone po upływie wyżej określonego terminu, jak też reklamacje złożone w terminie uniemożliwiającym stwierdzenie przez Organizatora ich zasadności.</text:p>
        </text:list-item>
        <text:list-item>
          <text:p text:style-name="P24">Reklamacje zostaną rozpatrzone niezwłocznie, nie później jednak niż w terminie 15 dni od daty ich doręczenia Organizatorowi. Organizator powiadomi Wystawcę na piśmie <text:line-break/>o sposobie załatwienia reklamacji.</text:p>
        </text:list-item>
      </text:list>
      <text:p text:style-name="P13"/>
      <text:p text:style-name="P9">§ 11 Utrzymanie Czystości</text:p>
      <text:list xml:id="list3400337107128058067" text:style-name="WW8Num13">
        <text:list-item>
          <text:p text:style-name="P25">Organizator zapewnia ogólne utrzymanie czystości na ciągach komunikacyjnych. Wystawca zobowiązuje się do utrzymania czystości na stoisku i w jego otoczeniu.</text:p>
        </text:list-item>
        <text:list-item>
          <text:p text:style-name="P25">Wywóz pozostałości po ustawieniu i składaniu stoisk należy do obowiązków wystawcy.</text:p>
        </text:list-item>
        <text:list-item>
          <text:p text:style-name="P25">Nieuprzątnięte pozostałości po stoisku lub zabrudzona przez Wystawcę nawierzchnia zostanie sprzątnięta i wyczyszczona przez zewnętrzną firmę na koszt Wystawcy, za które to sprzątanie lub czyszczenie Wystawca otrzyma dodatkową fakturę.</text:p>
          <text:p text:style-name="P30"/>
        </text:list-item>
      </text:list>
      <text:p text:style-name="P9">§ 12 Zakazy</text:p>
      <text:p text:style-name="P13"><text:tab/>Na terenie Targów obowiązuje bezwzględny zakaz:</text:p>
      <text:list xml:id="list6654448114922586663" text:style-name="WW8Num14">
        <text:list-item>
          <text:p text:style-name="P26">zastawiania dojść i dojazdów do urządzeń przeciwpożarowych oraz tarasowania przejść <text:line-break/>i wyjść ewakuacyjnych </text:p>
        </text:list-item>
        <text:list-item>
          <text:p text:style-name="P26">uszkadzania nawierzchni, w szczególności kotwiczenia namiotów</text:p>
        </text:list-item>
        <text:list-item>
          <text:p text:style-name="P26">eksploatowania grzewczych urządzeń elektrycznych <text:s/>na zasadach niezgodnych z ich przeznaczeniem oraz przepisami przeciwpożarowymi, w szczególności eksploatowania ponad dopuszczalną moc </text:p>
        </text:list-item>
        <text:list-item>
          <text:p text:style-name="P26">korzystania z uszkodzonej lub prowizorycznej instalacji elektrycznej</text:p>
        </text:list-item>
        <text:list-item>
          <text:p text:style-name="P26">pozostawiania bez dozoru włączonych do sieci elektrycznej urządzeń nieprzystosowanych do ciągłej eksploatacji</text:p>
        </text:list-item>
        <text:list-item>
          <text:p text:style-name="P26">wnoszenia na teren Targów niebezpiecznych substancji chemicznych</text:p>
        </text:list-item>
        <text:list-item>
          <text:p text:style-name="P26">umieszczania na stoisku przedmiotów niebezpiecznych dla uczestników Targów, Organizator zastrzega sobie prawo usunięcia eksponatów, które uzna za potencjalnie niebezpieczne dla uczestników Targów.</text:p>
        </text:list-item>
      </text:list>
      <text:p text:style-name="P11"><text:line-break/><text:span text:style-name="T3">§ 13 Postanowienia końcowe</text:span></text:p>
      <text:list xml:id="list7579317960630768280" text:style-name="WW8Num15">
        <text:list-item>
          <text:p text:style-name="P27">Organizator zastrzegają sobie prawo do odwołania, skrócenia, przełożenia terminu lub częściowego zamknięcia Targów w przypadku zaistnienia okoliczności, za które Organizator winy nie ponosi, w tym wskutek działania siły wyższej, w szczególności pożaru, wichury, zalania, uderzenia pioruna, eksplozji, strajku, ataku terrorystycznego.</text:p>
        </text:list-item>
        <text:list-item>
          <text:p text:style-name="P27"><text:soft-page-break/>W przypadku, gdy targi nie odbędą się z przyczyn, za które winy nie ponosi Organizator, Organizator zwróci kwoty wpłacone przez Wystawców na wskazane przez nich konta bankowe po potrąceniu 20% kosztów eksploatacyjnych. </text:p>
        </text:list-item>
        <text:list-item>
          <text:p text:style-name="P27">Wszelkie spory wynikłe pomiędzy Organizatorem, a Wystawcą będą rozpatrywane przez Sąd właściwy dla siedziby Organizatora.</text:p>
        </text:list-item>
        <text:list-item>
          <text:p text:style-name="P27">Doręczenia pism pomiędzy Stronami w ramach realizacji Umowy uczestnictwa odbywać się będą na adresy Stron wskazane w Umowie uczestnictwa. W przypadku wątpliwości co do ustalenia terminu dokonania określonej w Umowie, w tym w niniejszym Regulaminie, czynności, za datę dokonania czynności uważa się w przypadku czynności dokonywanych przez Organizatora dzień wysłania pisma listem poleconym lub pocztą kurierską albo doręczenie pisma za pokwitowaniem Wystawcy, a w przypadku czynności dokonywanych przez Wystawcę dzień doręczenia pisma Organizatorowi.</text:p>
        </text:list-item>
        <text:list-item>
          <text:p text:style-name="P27">Poprzez podpis na umowie uczestnictwa Wystawca zobowiązuje się do przestrzegania niniejszego Regulaminu, a także przestrzegania przepisów porządkowych oraz wszelkich innych ustaleń dokonanych między Wystawcą, a Organizatorem.</text:p>
        </text:list-item>
        <text:list-item>
          <text:p text:style-name="P27">W sprawach nie uregulowanych w Umowie uczestnictwa i niniejszym Regulaminie zastosowanie mają przepisy Kodeksu Cywilnego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tab/><text:tab/><text:tab/><text:tab/><text:tab/>Załącznik nr 1<text:line-break/><text:tab/><text:tab/><text:tab/>do Regulaminu XIII Święta Palmy Wielkanocnej, Częstochowa 2020 r.<text:line-break/><text:tab/><text:tab/> <text:s text:c="12"/>Instrukcja zabezpieczenia przeciwpożarowego dla Wystawców Targów</text:p>
      <text:p text:style-name="P1"><text:line-break/>- Niniejsza Instrukcja zabezpieczenia przeciwpożarowego dla Wystawców Targów została opracowana w oparciu o obowiązujące przepisy przeciwpożarowe, w szczególności przepisy Ustawy <text:tab/>z dnia 24 sierpnia 1991 r. o ochronie przeciwpożarowej (Dz. U. z 2002 r., Nr 147, poz. 1229 – tekst jednolity, z późn. zm.) i Rozporządzenia Ministra Spraw Wewnętrznych i Administracji z dnia 16 czerwca 2003 r. w sprawie ochrony przeciwpożarowej budynków, innych obiektów i terenów (Dz. U. z 2003 r. Nr 121, poz. 1138)</text:p>
      <text:p text:style-name="P1">- Postanowienia zawarte w niniejszej Instrukcji nie naruszają przepisów szczegółowych ochrony przeciwpożarowej oraz innych przepisów i aktów normatywnych </text:p>
      <text:p text:style-name="P1">- Niniejsza Instrukcja obowiązuje wszystkich uczestników Targów, w tym Organizatora, Wystawców i Podwystawców, ich pracowników oraz osoby przez nich zatrudnione, przebywających na stoisku z racji pełnienia swoich funkcji służbowych. Wszystkie wymienione w zdaniu poprzednim osoby winny być zapoznane z niniejszą Instrukcją.</text:p>
      <text:p text:style-name="P5"><text:span text:style-name="T1"><text:s/><text:line-break/><text:line-break/></text:span><text:span text:style-name="T2">I.</text:span><text:span text:style-name="T1"> Podstawowe obowiązki Wystawcy</text:span></text:p>
      <text:p text:style-name="P6"><text:span text:style-name="T1"><text:tab/>1. Na terenie Targów oraz na terenie przyległym do obiektów wystawowych zabronione jest wykonywanie <text:tab/>przez uczestników Targów wszelkich czynności i podejmowanie jakichkolwiek działań, które mogą wywołać <text:tab/>pożar, spowodować jego rozprzestrzenienie się, utrudniać prowadzenie działań ratowniczych lub ewakuację.<text:line-break/><text:tab/>2. Wystawca (inny użytkownik stoiska), jest zobowiązany przydzielony mu teren użytkować i utrzymywać w <text:tab/>sposób zabezpieczający przed możliwością powstania pożaru.<text:line-break/><text:tab/>3. Zakazane jest przechowywanie przez Wystawcę na terenie Targów materiałów niebezpiecznych <text:tab/>pożarowo, w szczególności tj.:<text:line-break/><text:tab/>- gazy palne,<text:line-break/><text:tab/>- ciecze palne o temperaturze zapłonu poniżej 328,15 K (55°C),<text:line-break/><text:tab/>- materiały wytwarzające w zetknięciu z wodą gazy palne,<text:line-break/><text:tab/>- materiały zapalające się samorzutnie na powietrzu,<text:line-break/><text:tab/>- materiały wybuchowe i pirotechniczne,<text:line-break/><text:tab/>- materiały ulegające samorzutnemu rozkładowi lub polimeryzacji,<text:line-break/><text:tab/>- materiały mające skłonności do samozapalenia.<text:line-break/><text:tab/>4. Zabrania się Wystawcy:<text:line-break/><text:tab/>- uniemożliwiania lub ograniczania dostępu do wyjść ewakuacyjnych, wyłączników i tablic rozdzielczych <text:tab/>prądu elektrycznego,<text:line-break/><text:tab/>- ustawiania w przejściach jakichkolwiek przedmiotów utrudniających ewakuację osób i mienia,<text:line-break/><text:tab/>- składowania materiałów palnych na drogach komunikacji ogólnej służących celom ewakuacji,<text:line-break/><text:tab/>- składowania na terenie obiektów wystawowych butli z gazem propan – butan,<text:line-break/><text:tab/>- używania otwartego ognia,<text:line-break/><text:tab/>- garażowania w obiektach wystawowych pojazdów silnikowych, maszyn i urządzeń z napędem <text:tab/>spalinowym, <text:tab/>jeżeli nie opróżniono zbiornika paliwa i nie odłączono na stałe zasilania akumulatorowego,<text:line-break/><text:tab/>- przechowywania materiałów palnych w odległości mniejszej niż 0,5 m od urządzeń i instalacji, <text:tab/>których powierzchnie zewnętrzne mogą nagrzewać się do temperatury przekraczającej 373,15 K (100 º C),<text:line-break/><text:tab/>- użytkowania elektrycznych urządzeń ogrzewczych.<text:line-break/><text:line-break/></text:span><text:span text:style-name="T2">II.</text:span><text:span text:style-name="T1"> Sposób instalowania i użytkowania urządzeń technicznych.<text:line-break/><text:tab/>1. Instalacje i urządzenia techniczne należy użytkować i utrzymywać w stanie zgodnym z warunkami <text:tab/>technicznymi i wymaganiami ustalonymi przez producenta.<text:line-break/><text:tab/>2. Zabrania się eksploatacji urządzeń i instalacji, których stan techniczny może przyczynić się do <text:tab/>powstania pożaru, wybuchu lub rozprzestrzeniania się ognia, a także powstania innych zagrożeń.<text:line-break/><text:tab/>3. Należy unikać tymczasowych podłączeń do zasilania urządzeń. <text:line-break/><text:tab/>4. Wszelkie dodatkowe instalacje elektryczne lub podłączenia należy zlecać specjalistom w porozumieniu <text:line-break/><text:tab/>z Organizatorem. <text:line-break/><text:tab/>6. Należy przestrzegać zakazu zakładania instalacji prowizorycznych, niewłaściwie wykonanych oraz <text:tab/>zawieszania przewodów elektrycznych na hakach, gwoździach, a także osłaniania żarówek lub lamp papierem <text:tab/>lub palną tkaniną. <text:line-break/><text:tab/>7. Nie należy korzystać z uszkodzonych urządzeń elektrycznych. <text:line-break/><text:tab/>8. Należy przestrzegać zasady nie włączania do jednego gniazda sieci zbyt wielu odbiorników prądu <text:tab/>elektrycznego mogących spowodować jej przeciążenie.<text:line-break/><text:tab/>9. Po każdym zakończeniu ekspozycji należy wyłączyć spod napięcia wszelkie odbiorniki znajdujące się na <text:tab/>stoisku. <text:line-break/><text:line-break/></text:span><text:span text:style-name="T2">III.</text:span><text:span text:style-name="T1"> Zasady postępowania na wypadek pożaru <text:line-break/><text:tab/></text:span><text:span text:style-name="T2">A.</text:span><text:span text:style-name="T1"> Podstawowa zasada postępowania<text:line-break/></text:span><text:soft-page-break/><text:span text:style-name="T1"><text:tab/>W przypadku zauważenia pożaru, po dokonaniu oceny sytuacji i w razie możliwości, należy usunąć <text:tab/>powstałe zagrożenie dostępnymi, podręcznymi środkami gaśniczymi. Jeżeli nie można samodzielnie <text:line-break/><text:tab/>i bezzwłocznie usunąć zagrożenia należy postępować w przedstawiony poniżej sposób. </text:span></text:p>
      <text:p text:style-name="P6"><text:span text:style-name="T1"><text:line-break/><text:tab/></text:span><text:span text:style-name="T2">B.</text:span><text:span text:style-name="T1"> Alarmowanie, powiadamianie właściwych służb i osób <text:line-break/><text:tab/>1. Należy bezzwłocznie zawiadomić:<text:line-break/><text:tab/>- osoby znajdujące się w strefie zagrożenia, <text:line-break/><text:tab/>- Państwową Straż Pożarną – tel. 998,<text:line-break/><text:tab/>- Organizatora, służby ochrony.<text:line-break/><text:tab/>2. Po uzyskaniu telefonicznego połączenia z Państwową Strażą Pożarną należy podać:<text:line-break/><text:tab/>- miejsce pożaru – adres, nazwę obiektu,<text:line-break/><text:tab/>- rodzaj pożaru tj. jakie przedmioty się palą, <text:line-break/><text:tab/>- czy istnieje zagrożenie dla życia lub zdrowia ludzi,<text:line-break/><text:tab/>- nazwisko osoby zawiadamiającej i numer telefonu, z którego dzwoni.<text:line-break/><text:tab/>3. Po dokonaniu zawiadomienia o pożarze należy odczekać chwilę przy telefonie w celu ewentualnego <text:tab/>potwierdzenia przyjęcia zgłoszenia przez Państwową Straż Pożarną.<text:line-break/><text:tab/>4. Jeżeli istnieje taka potrzeba należy zawiadomić:<text:line-break/><text:tab/>- Pogotowie ratunkowe – tel. 999, <text:line-break/><text:tab/>- Pogotowie Energetyczne – tel. 821 52 11,<text:line-break/><text:tab/>- Pogotowie Gazowe – tel. 992,<text:line-break/><text:tab/>- Pogotowie Wodno – Kanalizacyjne – tel. 994,<text:line-break/><text:tab/>- Policję – tel. 997, <text:line-break/><text:tab/>- Straż Miejską – tel. 986.<text:line-break/><text:line-break/><text:tab/></text:span><text:span text:style-name="T2">C</text:span><text:span text:style-name="T1">. Akcja Ratowniczo – Gaśnicza<text:line-break/><text:tab/>1. W trakcie alarmowania Państwowej Straży Pożarnej i innych właściwych służb i osób, należy <text:tab/>przystąpić do <text:tab/>akcji ratowniczo – gaśniczej przy pomocy podręcznego sprzętu gaśniczego <text:tab/>znajdującego się w pobliżu. <text:line-break/><text:tab/>2. Do czasu przybycia Państwowej Straży Pożarnej akcją ratowniczo - gaśniczą kieruje osoba, która ze <text:tab/>względu na stanowisko służbowe, odpowiedzialna jest za bezpieczeństwo osób i mienia. <text:line-break/><text:tab/>3. Osoby przystępujące do akcji ratowniczo – gaśniczej powinny:<text:line-break/><text:tab/>- w pierwszej kolejności ratować życie i zdrowie ludzi, przeprowadzając ewakuację z zagrożonych <text:tab/>miejsc,<text:line-break/><text:tab/>- wyłączyć dostęp prądu elektrycznego do pomieszczeń objętych pożarem; <text:line-break/><text:tab/>- nie gasić wodą instalacji elektrycznych znajdujących się pod napięciem; w tym celu należy stosować gaśnice <text:tab/>śniegowe i proszkowe,<text:line-break/><text:tab/>- usunąć z zasięgu ognia wszelkie materiały łatwopalne, a w szczególności naczynia z płynami <text:tab/>łatwopalnymi, <text:tab/>cenne maszyny i urządzenia oraz ważne dokumenty.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3"><text:soft-page-break/><text:s/>Załącznik nr 2 do Regulaminu XIII Święta Palmy Wielkanocnej<text:line-break/>Przepisy BHP obowiązujące uczestników XIII Święta Palmy Wielkanocnej, Częstochowa 2020 r.</text:p>
      <text:p text:style-name="P2"/>
      <text:p text:style-name="P1">Niniejsze „Przepisy BHP obowiązujące Uczestników Targów” zostały opracowane w oparciu o obowiązujące przepisy bezpieczeństwa i higieny pracy, w szczególności przepisy Ustawy z dnia 26 czerwca 1974 r. Kodeks pracy (Dz. U. <text:line-break/>z 1998 r. Nr 21, poz. 94 z późn. zm.) oraz Rozporządzenia Ministra Pracy i Polityki Socjalnej z dnia 26 września 1997 r. w sprawie ogólnych przepisów bezpieczeństwa i higieny pracy (Dz. U. z 2003 r. Nr 169, poz. 1650 – tekst jednolity).</text:p>
      <text:p text:style-name="P1">Postanowienia zawarte w niniejszych „Przepisach BHP obowiązujących Uczestników Targów” nie naruszają przepisów szczegółowych bezpieczeństwa i higieny pracy oraz innych przepisów i aktów normatywnych, w tym przepisów wewnętrznych Organizatora, Wystawców i Podwystawców.</text:p>
      <text:p text:style-name="P1">Niniejsze „Przepisy BHP obowiązujące Uczestników Targów” obowiązują wszystkich uczestników Targów, w tym Organizatora, Wystawców i Podwystawców, ich pracowników oraz osoby przez nich zatrudnione, przebywających na stoisku z racji pełnienia swoich funkcji służbowych. Wszystkie wymienione w zdaniu poprzednim osoby winny być zapoznane z niniejszymi „Przepisami BHP obowiązującymi Uczestników Targów”.</text:p>
      <text:p text:style-name="P1"/>
      <text:p text:style-name="P1">1. Wystawca na zajmowanej powierzchni wystawienniczej (stoisku) ponosi pełną odpowiedzialność za stosowanie <text:line-break/>i przestrzeganie przepisów i zasad bezpieczeństwa i higieny pracy – w czasie wykonywania prac w zakresie transportu, montażu, eksploatacji i demontażu ekspozycji. </text:p>
      <text:p text:style-name="P1">2. Wystawca obowiązany jest przed rozpoczęciem prac przeprowadzić przeszkolenie BHP swoich pracowników <text:line-break/>i innych osób zatrudnionych.</text:p>
      <text:p text:style-name="P1">3. W okresie trwania Targów osoba przełożona wyznaczona przez Wystawcę w sposób ciągły sprawuje nadzór organizacyjny, merytoryczno – rzeczowy i BHP nad zatrudnionymi pracownikami. <text:line-break/>4. Ustalony przez Organizatora schemat rozmieszczenia poszczególnych stoisk łącznie z ustalonym układem wewnętrznych dróg komunikacyjnych nie podlega żadnym samowolnym zmianom przez Wystawców.</text:p>
      <text:p text:style-name="P1">5. Zainstalowana na zajmowanej powierzchni ekspozycja wszelkich maszyn i urządzeń technologicznych winna posiadać wymagane przepisami atesty i certyfikaty oraz zabezpieczenia ustalone w dokumentacji techniczno-ruchowej wraz ze sprawowaniem stałego nadzoru przez odpowiedzialnego pracownika.</text:p>
      <text:p text:style-name="P1">6. Wszystkie urządzenia i eksponaty wystawiennicze posadowione na zajmowanej powierzchni winny być prawidłowo, statycznie, zamontowane i zabezpieczone przed przesunięciem, przewróceniem lub spadnięciem, oznaczone <text:line-break/>w uzasadnionych przypadkach odpowiednimi napisami informacyjno – ostrzegawczymi.</text:p>
      <text:p text:style-name="P1">7. Na wyznaczonych drogach i przejściach w układach wewnętrznych dróg komunikacyjnych obszaru zajmowanego przez Targi, zabrania się składowania materiałów, przedmiotów, czy urządzeń uniemożliwiających swobodny i płynny ruch osób przebywających na terenie Targów. </text:p>
      <text:p text:style-name="P1">8. Zabrania się dokonywania przez Wystawców jakichkolwiek samowolnych zmian w wykonanej przez Organizatora instalacji zasilania elektrycznego. W stoisku budowanym przez Wystawcę, projekt instalacji elektrycznej podlega obowiązkowi zatwierdzenia przez uprawnionego elektryka Organizatora.</text:p>
      <text:p text:style-name="P1">9. W uzasadnionych przypadkach wynikających z obowiązujących przepisów zatrudnieni na Targów pracownicy Wystawców zobowiązani są do używania ubrań roboczych, ochronnych i środków ochrony indywidualnej posiadających wymagane atesty zgodnie z właściwymi w tym zakresie normami.</text:p>
      <text:p text:style-name="P1">10. Wszelkie zaistniałe wypadki przy pracy pracowników Wystawcy winny być zgłoszone w formie pisemnej informacji do Organizatora i dalej załatwiane we własnym zakresie przez Wystawcę. 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10z0" style:family="text"/>
    <style:style style:name="WW8Num10z1" style:family="text">
      <style:text-properties fo:font-size="10pt" style:font-size-asian="10pt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weight="bold" style:font-weight-asian="bold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fo:font-weight="bold" style:font-size-asian="11pt" style:font-weight-asian="bold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2.519cm" fo:text-indent="-0.318cm" fo:margin-left="2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14S</meta:editing-duration>
    <meta:editing-cycles>5</meta:editing-cycles>
    <meta:generator>OpenOffice/4.1.6$Win32 OpenOffice.org_project/416m1$Build-9790</meta:generator>
    <dc:date>2020-02-06T15:24:56.03</dc:date>
    <meta:printed-by>CzOT </meta:printed-by>
    <meta:print-date>2018-01-25T15:18:45.99</meta:print-date>
    <meta:document-statistic meta:table-count="0" meta:image-count="0" meta:object-count="0" meta:page-count="9" meta:paragraph-count="120" meta:word-count="3596" meta:character-count="27712"/>
    <meta:user-defined meta:name="Info 1"/>
    <meta:user-defined meta:name="Info 2"/>
    <meta:user-defined meta:name="Info 3"/>
    <meta:user-defined meta:name="Info 4"/>
  </office:meta>
</office:document-meta>
</file>